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3" style:family="paragraph" style:parent-style-name="Standard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text-properties style:font-name="Arial" fo:font-size="12pt" style:text-underline-style="none" style:font-size-asian="12pt" style:font-size-complex="12pt"/>
    </style:style>
    <style:style style:name="P7" style:family="paragraph" style:parent-style-name="Standard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salms of Praise<text:tab/><text:tab/><text:tab/><text:tab/><text:tab/><text:tab/><text:tab/><text:tab/><text:tab/><text:tab/>4/7-8/2010</text:p>
      <text:p text:style-name="P1">Psalm 103, 146</text:p>
      <text:p text:style-name="P2"/>
      <text:p text:style-name="P2">How do you praise God in your personal times with him? <text:s/>In public worship?<text:line-break/>Why do you think God commands us to praise him? <text:s/>Why is it important?</text:p>
      <text:p text:style-name="P7">“But the most obvious fact about praise – whether of God or anything – strangely escaped me. <text:s/>I thought of it in terms of compliment, approval, or the giving of honor. <text:s/>I had never noticed that all enjoyment spontaneously overflows into praise … I had not noticed either that just as men spontaneously praise whatever they value, so they spontaneously urge us to join them in praising it … The Psalmists in telling everyone to praise God are doing what all men do when they speak of what they care about … I think we delight to praise what we enjoy because the praise not merely expresses but completes the enjoyment; it is its appointed consummation.” - C.S. Lewis, <text:span text:style-name="T2">Reflections on the Psalms</text:span></text:p>
      <text:p text:style-name="P2">Do you find that your enjoyment of God often overflows into praise? <text:s/>Do experiences of praise deepen your enjoyment of God?</text:p>
      <text:p text:style-name="P2">At this point in your life do you feel like praising God often?</text:p>
      <text:p text:style-name="P2"/>
      <text:p text:style-name="P3">Psalm 103<text:span text:style-name="T1"> – Read this psalm aloud</text:span></text:p>
      <text:p text:style-name="P4">What are your general impressions of this psalm? <text:s/>What stands out to you?</text:p>
      <text:p text:style-name="P4">Look at the first and last lines – how does this poetic device help you understand this psalm?</text:p>
      <text:p text:style-name="P4">The definition of the Hebrew word for soul here is, “breath, what makes man and animals living beings, 'soul' (to be sharply distinguished from the Greek idea of soul).” <text:s/>This is not the Christian idea of an immortal soul, but the entirety of a being that is finite and needy.</text:p>
      <text:p text:style-name="P4">How do you understand what David is saying in v1-2?</text:p>
      <text:p text:style-name="P4">The Psalmist talks to his soul in a similar way in Ps 43:5 – why do they do this?</text:p>
      <text:p text:style-name="P4">Look at the elements of God's salvation in v3-5 – which of these have been meaningful to you in your walk with God?</text:p>
      <text:p text:style-name="P4">David lists some amazing qualities of God in v6-14. <text:s/>Which of these are most important to you right now?</text:p>
      <text:p text:style-name="P4">How is man contrasted with God in v15-19? <text:s/>How does that help you praise him?</text:p>
      <text:p text:style-name="P4">What does it mean to you that we are not the only part of God's creation that is praising him?</text:p>
      <text:p text:style-name="P4"/>
      <text:p text:style-name="P5">Psalm 146<text:span text:style-name="T1"> – Read this psalm aloud</text:span></text:p>
      <text:p text:style-name="P6">This psalm (and Psalms 147-150) all begin and end with the exclamation “Praise the LORD!”, which in Hebrew is the familiar word, “Hallelujah!”</text:p>
      <text:p text:style-name="P6">Augustine (a famous 4<text:span text:style-name="T3">th</text:span> century theologian) claimed that “the Christian should be a hallelujah from head to foot.” <text:s/>Are you? <text:s/>Do you want to be? <text:s/>What needs to be done to get you there?</text:p>
      <text:p text:style-name="P6">What characteristics of God are lifted up in Psalm 146 as reasons for praise?</text:p>
      <text:p text:style-name="P6">Which of these shows you that your view of God is too small?</text:p>
      <text:p text:style-name="P6"/>
      <text:p text:style-name="P5">Conclusion</text:p>
      <text:p text:style-name="P6">Which of these lines of praise are you most excited to exclaim to God right now?</text:p>
      <text:p text:style-name="P6">How can these psalms of praise affect your everyday life and relationship with God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holas Uebel</meta:initial-creator>
    <meta:creation-date>2010-03-08T11:33:05.51</meta:creation-date>
    <meta:generator>OpenOffice.org/3.2$Win32 OpenOffice.org_project/320m12$Build-9483</meta:generator>
    <dc:date>2010-04-01T12:14:11.25</dc:date>
    <dc:creator>Nicholas Uebel</dc:creator>
    <meta:editing-duration>PT19H31M20S</meta:editing-duration>
    <meta:editing-cycles>78</meta:editing-cycles>
    <meta:document-statistic meta:table-count="0" meta:image-count="0" meta:object-count="0" meta:page-count="1" meta:paragraph-count="24" meta:word-count="513" meta:character-count="2740"/>
  </office:meta>
</office:document-meta>
</file>