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3" style:family="paragraph" style:parent-style-name="Standard">
      <style:text-properties style:font-name="Arial" style:text-underline-style="none" fo:font-weight="normal" style:font-weight-asian="normal" style:font-weight-complex="normal"/>
    </style:style>
    <style:style style:name="P4"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5" style:family="paragraph" style:parent-style-name="Standard" style:list-style-name="L1">
      <style:text-properties style:font-name="Arial" fo:font-size="10pt" style:text-underline-style="none" fo:font-weight="normal" style:font-size-asian="10pt" style:font-weight-asian="normal" style:font-size-complex="10pt" style:font-weight-complex="normal"/>
    </style:style>
    <style:style style:name="P6" style:family="paragraph" style:parent-style-name="Standard">
      <style:text-properties style:font-name="Arial" style:text-underline-style="none" fo:font-weight="normal" style:font-weight-asian="normal"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salms of Ascent (Ps 120-134)<text:tab/><text:tab/><text:tab/><text:tab/><text:tab/><text:tab/><text:tab/>3/24-25/2010</text:p>
      <text:p text:style-name="P1">Psalm 134, 133, 131, 121</text:p>
      <text:p text:style-name="P1"/>
      <text:p text:style-name="P2">Psalms of Ascent</text:p>
      <text:p text:style-name="P3">These 15 psalms are grouped by a title that appears at the beginning of each that means “A Song of Ascents.” <text:s/>Since Jerusalem is situated on a hill, it is thought that these psalms were sung by Jews going to Jerusalem for the three feasts that required all Jews to come to Jerusalem to celebrate (see Deut 16:16). <text:s/>Others think that they were sung as people ascended the 15 steps to the temple to serve and worship. <text:s/>There is no definite proof of this, but these psalms are short, elegant calls to worship and trust God.</text:p>
      <text:p text:style-name="P3"/>
      <text:p text:style-name="P3">For those of you who had a chance to read through these psalms, which ones stuck out to you? <text:s/>What was God teaching you through them?</text:p>
      <text:p text:style-name="P3"/>
      <text:p text:style-name="P4"><text:span text:style-name="T2">Leaders</text:span>: <text:s/>I've asked some specific questions about certain Psalms of Ascent, but don't be afraid to talk about any of the psalms in the section that your group is interested in talking about. <text:s/>Here are some general questions you can discuss about any of the psalms:</text:p>
      <text:list xml:id="list32585286" text:style-name="L1">
        <text:list-item>
          <text:p text:style-name="P5">What emotions and images are in this psalm?</text:p>
        </text:list-item>
        <text:list-item>
          <text:p text:style-name="P5">How does this psalm compare with the way you pray when you feel like the writer does?</text:p>
        </text:list-item>
        <text:list-item>
          <text:p text:style-name="P5">If you wanted to set this psalm to music, what type would be most appropriate?</text:p>
        </text:list-item>
        <text:list-item>
          <text:p text:style-name="P5">What aspect of God is stressed in this psalm?</text:p>
        </text:list-item>
        <text:list-item>
          <text:p text:style-name="P5">What does God ask of his people in this psalm?</text:p>
        </text:list-item>
        <text:list-item>
          <text:p text:style-name="P5">Where do you suppose this psalm would fit into the worship life of Israel?</text:p>
        </text:list-item>
        <text:list-item>
          <text:p text:style-name="P5">How could this psalm be used in a worship service today?</text:p>
        </text:list-item>
      </text:list>
      <text:p text:style-name="P2"/>
      <text:p text:style-name="P2">Psalm 134<text:span text:style-name="T1"> – Read this psalm out loud</text:span></text:p>
      <text:p text:style-name="P3">How might this psalm function in worship?</text:p>
      <text:p text:style-name="P3">What does it mean for you to bless God (v1-2 – some translations say “praise the Lord”)? <text:s/>For God to bless you?</text:p>
      <text:p text:style-name="P3"/>
      <text:p text:style-name="P2">Psalm 133<text:span text:style-name="T1"> – Read this psalm out loud</text:span></text:p>
      <text:p text:style-name="P3">What does the symbol of the oil on Aaron's beard mean? <text:s/>(See Exodus 30:22-30)</text:p>
      <text:p text:style-name="P3">When have you had an experience that would allow you to exclaim v1?</text:p>
      <text:p text:style-name="P3">What might it mean for you to work for unity in your relationships?</text:p>
      <text:p text:style-name="P3"/>
      <text:p text:style-name="P2">Psalm 131<text:span text:style-name="T1"> – Read this psalm out loud</text:span></text:p>
      <text:p text:style-name="P3">How do you understand what David is trying to say to God in this psalm?</text:p>
      <text:p text:style-name="P3">How do you “calm and quiet your soul”?</text:p>
      <text:p text:style-name="P3"/>
      <text:p text:style-name="P2">Psalm 121<text:span text:style-name="T1"> – Read this psalm out loud</text:span></text:p>
      <text:p text:style-name="P3">What images of God in this psalm are encouraging to you?</text:p>
      <text:p text:style-name="P3">What does it mean to you that God is watching over you?</text:p>
      <text:p text:style-name="P3"/>
      <text:p text:style-name="P2">Conclusion</text:p>
      <text:p text:style-name="P3">As you come to God right now in your life, what is the song in your heart?</text:p>
      <text:p text:style-name="P3">Which of these psalms do you most identify wi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holas Uebel</meta:initial-creator>
    <meta:creation-date>2010-03-08T11:33:05.51</meta:creation-date>
    <meta:generator>OpenOffice.org/3.1$Win32 OpenOffice.org_project/310m19$Build-9420</meta:generator>
    <dc:date>2010-03-21T12:47:51.61</dc:date>
    <dc:creator>Nicholas Uebel</dc:creator>
    <meta:editing-duration>PT10H16M45S</meta:editing-duration>
    <meta:editing-cycles>33</meta:editing-cycles>
    <meta:document-statistic meta:table-count="0" meta:image-count="0" meta:object-count="0" meta:page-count="1" meta:paragraph-count="29" meta:word-count="451" meta:character-count="2303"/>
  </office:meta>
</office:document-meta>
</file>