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text-properties style:font-name="Arial"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Psalms: An Introduction<text:tab/><text:tab/><text:tab/><text:tab/><text:tab/><text:tab/><text:tab/><text:tab/>3/17-18/2010</text:p>
      <text:p text:style-name="P1">Psalm 1</text:p>
      <text:p text:style-name="P1"/>
      <text:p text:style-name="P2">Introduction to the Psalms</text:p>
      <text:p text:style-name="P3">How have the Psalms been important to you in your spiritual journey?</text:p>
      <text:p text:style-name="P3"/>
      <text:p text:style-name="P3">Some things to remember when reading the Psalms:</text:p>
      <text:list xml:id="list31323490" text:style-name="L1">
        <text:list-item>
          <text:p text:style-name="P5">They are poetry, and the most important form in this type of poetry is parallelism – saying the same thing over in a different way. <text:s/>We have to understand that the psalmists are saying the same thing in different ways for emphasis when they do this. <text:s/>We can't try to get a different meaning from each line. <text:s/>Sometimes these verses will build, expand, or enhance the original idea, but they will not mean something different. <text:s/>See 19:1 and 37:6 as examples of this.</text:p>
        </text:list-item>
        <text:list-item>
          <text:p text:style-name="P5">They are songs written for a purpose and used in worship. <text:s/>The Hebrew word used in the title of many psalms comes from the verb meaning “sing, sing aloud, or make music.”</text:p>
        </text:list-item>
        <text:list-item>
          <text:p text:style-name="P5">There are different categories of Psalms – it is important to remember which type you are reading.</text:p>
        </text:list-item>
        <text:list-item>
          <text:p text:style-name="P5">You have to read each Psalm as an entire unit. <text:s/>There are verses that express dangerous and possibly misguided emotions when not balanced out by the expressions of submission and trust that are found in the same Psalm.</text:p>
        </text:list-item>
      </text:list>
      <text:p text:style-name="P3"/>
      <text:p text:style-name="P2">Psalm 1</text:p>
      <text:p text:style-name="P3">Psalm 1 could be categorized as a “didactic” Psalm, meaning that it is intended to teach us something. <text:s/>It is not a prayer addressed to God like most other Psalms. <text:s/>As Psalms were intended to be read aloud, we should start our discussion of each Psalm by reading it aloud.</text:p>
      <text:p text:style-name="P3"/>
      <text:p text:style-name="P3">Unlike most Psalms, Psalm 1 (and 2) doesn't have any title or introductory comments, leading many to believe that they serve as introductions to the entire book. <text:s/>How might this Psalm serve to introduce the entire book of Psalms?</text:p>
      <text:p text:style-name="P3"/>
      <text:p text:style-name="P3">How are the wicked and the righteous contrasted in this Psalm?</text:p>
      <text:p text:style-name="P3">In what ways do you feel you are like the righteous man? <text:s/>In what ways are you unlike him?</text:p>
      <text:p text:style-name="P3"/>
      <text:p text:style-name="P3">Do you consider yourself to be “blessed,” or happy?</text:p>
      <text:p text:style-name="P3">Where does this Psalm teach us to look for true happiness or blessing?</text:p>
      <text:p text:style-name="P3">What would it look like for you to follow this advice right now in your lif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holas Uebel</meta:initial-creator>
    <meta:creation-date>2010-03-08T11:33:05.51</meta:creation-date>
    <meta:generator>OpenOffice.org/3.1$Win32 OpenOffice.org_project/310m19$Build-9420</meta:generator>
    <dc:date>2010-03-10T11:41:29.79</dc:date>
    <dc:creator>Nicholas Uebel</dc:creator>
    <meta:editing-duration>PT04H27M30S</meta:editing-duration>
    <meta:editing-cycles>17</meta:editing-cycles>
    <meta:document-statistic meta:table-count="0" meta:image-count="0" meta:object-count="0" meta:page-count="1" meta:paragraph-count="17" meta:word-count="367" meta:character-count="2008"/>
  </office:meta>
</office:document-meta>
</file>